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311in"/>
    </style:style>
    <style:style style:name="co2" style:family="table-column">
      <style:table-column-properties fo:break-before="auto" style:column-width="2.5563in"/>
    </style:style>
    <style:style style:name="co3" style:family="table-column">
      <style:table-column-properties fo:break-before="auto" style:column-width="7.2098in"/>
    </style:style>
    <style:style style:name="co4" style:family="table-column">
      <style:table-column-properties fo:break-before="auto" style:column-width="2.0425in"/>
    </style:style>
    <style:style style:name="co5" style:family="table-column">
      <style:table-column-properties fo:break-before="auto" style:column-width="8.6689in"/>
    </style:style>
    <style:style style:name="co6" style:family="table-column">
      <style:table-column-properties fo:break-before="auto" style:column-width="3.8201in"/>
    </style:style>
    <style:style style:name="co7" style:family="table-column">
      <style:table-column-properties fo:break-before="auto" style:column-width="4.7654in"/>
    </style:style>
    <style:style style:name="co8" style:family="table-column">
      <style:table-column-properties fo:break-before="auto" style:column-width="19.9902in"/>
    </style:style>
    <style:style style:name="co9" style:family="table-column">
      <style:table-column-properties fo:break-before="auto" style:column-width="1.1807in"/>
    </style:style>
    <style:style style:name="co10" style:family="table-column">
      <style:table-column-properties fo:break-before="auto" style:column-width="0.829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bdb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fo:background-color="transparent"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e6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dbdb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bdbdb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Hyperlink_20_15">
      <style:table-cell-properties style:rotation-align="none"/>
      <style:text-properties fo:color="#0000e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default-cell-style-name="ce3"/>
        <table:table-column table:style-name="co9" table:number-columns-repeated="1014" table:default-cell-style-name="ce5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Thema</text:p>
          </table:table-cell>
          <table:table-cell table:style-name="ce1" office:value-type="string" calcext:value-type="string" table:number-columns-spanned="1" table:number-rows-spanned="2">
            <text:p>PBL code</text:p>
          </table:table-cell>
          <table:table-cell table:style-name="ce1" office:value-type="string" calcext:value-type="string" table:number-columns-spanned="1" table:number-rows-spanned="2">
            <text:p>Titel</text:p>
          </table:table-cell>
          <table:table-cell table:style-name="ce9" office:value-type="string" calcext:value-type="string" table:number-columns-spanned="1" table:number-rows-spanned="2">
            <text:p>Jaar/periode</text:p>
          </table:table-cell>
          <table:table-cell table:style-name="ce1" office:value-type="string" calcext:value-type="string" table:number-columns-spanned="1" table:number-rows-spanned="2">
            <text:p>Bron</text:p>
          </table:table-cell>
          <table:table-cell table:style-name="ce1" office:value-type="string" calcext:value-type="string" table:number-columns-spanned="1" table:number-rows-spanned="2">
            <text:p>Beheer WMS</text:p>
          </table:table-cell>
          <table:table-cell table:style-name="ce15" office:value-type="string" calcext:value-type="string">
            <text:p>Datum bron (laatst bijgewerkt)</text:p>
          </table:table-cell>
          <table:table-cell table:style-name="ce1" office:value-type="string" calcext:value-type="string" table:number-columns-spanned="1" table:number-rows-spanned="2">
            <text:p>Service_url</text:p>
          </table:table-cell>
          <table:table-cell table:style-name="ce19" table:number-columns-spanned="1" table:number-rows-spanned="2"/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style-name="ce9"/>
          <table:covered-table-cell table:number-columns-repeated="2" table:style-name="ce1"/>
          <table:table-cell table:style-name="ce15"/>
          <table:covered-table-cell table:style-name="ce1"/>
          <table:covered-table-cell table:style-name="ce19"/>
          <table:table-cell table:number-columns-repeated="1015"/>
        </table:table-row>
        <table:table-row table:style-name="ro1">
          <table:table-cell table:style-name="ce2" office:value-type="string" calcext:value-type="string">
            <text:p>Basiskaarten</text:p>
          </table:table-cell>
          <table:table-cell office:value-type="string" calcext:value-type="string">
            <text:p>01_01k_atl20_1</text:p>
          </table:table-cell>
          <table:table-cell table:style-name="ce3" office:value-type="string" calcext:value-type="string">
            <text:p>Bodemgebruik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1_01k_atl20_1/MapServer" xlink:type="simple">https://tiles.arcgis.com/tiles/tz8zJgIoWvr9xGSh/arcgis/rest/services/01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1_02k_atl20_1</text:p>
          </table:table-cell>
          <table:table-cell table:style-name="ce3" office:value-type="string" calcext:value-type="string">
            <text:p>Hoofdwegen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Nationaal wegenbestand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1_02k_atl20_1/MapServer" xlink:type="simple">https://tiles.arcgis.com/tiles/tz8zJgIoWvr9xGSh/arcgis/rest/services/01_02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1_03k_atl20_1</text:p>
          </table:table-cell>
          <table:table-cell table:style-name="ce3" office:value-type="string" calcext:value-type="string">
            <text:p>Spoorwegen, metrolijnen en stations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Nationaal wegenbestand, Top10NL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1_03k_atl20_1/MapServer" xlink:type="simple">https://tiles.arcgis.com/tiles/tz8zJgIoWvr9xGSh/arcgis/rest/services/01_0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1_07k_atl20_1</text:p>
          </table:table-cell>
          <table:table-cell table:style-name="ce3" office:value-type="string" calcext:value-type="string">
            <text:p>Water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1_07k_atl20_1/MapServer" xlink:type="simple">https://tiles.arcgis.com/tiles/tz8zJgIoWvr9xGSh/arcgis/rest/services/01_07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1_05k_atl20_1</text:p>
          </table:table-cell>
          <table:table-cell table:style-name="ce3" office:value-type="string" calcext:value-type="string">
            <text:p>Topografische kaart 1992</text:p>
          </table:table-cell>
          <table:table-cell table:style-name="ce4" office:value-type="float" office:value="1992" calcext:value-type="float">
            <text:p>1992</text:p>
          </table:table-cell>
          <table:table-cell table:style-name="ce3" office:value-type="string" calcext:value-type="string">
            <text:p>Kadaster, Nationaal wegenbestand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1_05k_atl20_1/MapServer" xlink:type="simple">https://tiles.arcgis.com/tiles/tz8zJgIoWvr9xGSh/arcgis/rest/services/01_05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1_06k_atl20_1</text:p>
          </table:table-cell>
          <table:table-cell table:style-name="ce3" office:value-type="string" calcext:value-type="string">
            <text:p>Topografische kaart 2017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Kadaster, Nationaal wegenbestand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1_06k_atl20_1/MapServer" xlink:type="simple">https://tiles.arcgis.com/tiles/tz8zJgIoWvr9xGSh/arcgis/rest/services/01_06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0_01k_atl20_1</text:p>
          </table:table-cell>
          <table:table-cell table:style-name="ce3" office:value-type="string" calcext:value-type="string">
            <text:p>Inwoners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tiles.arcgis.com/tiles/tz8zJgIoWvr9xGSh/arcgis/rest/services/10_01k_atl20_1/MapServer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01k_atl20_1</text:p>
          </table:table-cell>
          <table:table-cell table:style-name="ce3" office:value-type="string" calcext:value-type="string">
            <text:p>Banen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01k_atl20_1/MapServer" xlink:type="simple">https://tiles.arcgis.com/tiles/tz8zJgIoWvr9xGSh/arcgis/rest/services/11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/>
          <table:table-cell table:style-name="ce7" office:value-type="string" calcext:value-type="string">
            <text:p>Hoogtekaart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RWS, AHN3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2" calcext:value-type="float">
            <text:p>2022</text:p>
          </table:table-cell>
          <table:table-cell table:style-name="ce17" office:value-type="string" calcext:value-type="string">
            <text:p>https://geodata.nationaalgeoregister.nl/ahn3/wms?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Regionale indelingen</text:p>
          </table:table-cell>
          <table:table-cell office:value-type="string" calcext:value-type="string">
            <text:p>02_01k_atl20_1</text:p>
          </table:table-cell>
          <table:table-cell table:style-name="ce3" office:value-type="string" calcext:value-type="string">
            <text:p>Gemeenten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Kadaster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01k_atl20_1/MapServer" xlink:type="simple">https://tiles.arcgis.com/tiles/tz8zJgIoWvr9xGSh/arcgis/rest/services/02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02k_atl20_1</text:p>
          </table:table-cell>
          <table:table-cell table:style-name="ce3" office:value-type="string" calcext:value-type="string">
            <text:p>Provincies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CB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02k_atl20_1/MapServer" xlink:type="simple">https://tiles.arcgis.com/tiles/tz8zJgIoWvr9xGSh/arcgis/rest/services/02_02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03k_atl20_1</text:p>
          </table:table-cell>
          <table:table-cell table:style-name="ce3" office:value-type="string" calcext:value-type="string">
            <text:p>Regionale Energiestrategie-regio’s (RES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CB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03k_atl20_1/MapServer" xlink:type="simple">https://tiles.arcgis.com/tiles/tz8zJgIoWvr9xGSh/arcgis/rest/services/02_0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04k_atl20_1</text:p>
          </table:table-cell>
          <table:table-cell table:style-name="ce3" office:value-type="string" calcext:value-type="string">
            <text:p>Stedelijke regio’s</text:p>
          </table:table-cell>
          <table:table-cell table:style-name="ce4" office:value-type="float" office:value="2019" calcext:value-type="float">
            <text:p>2019</text:p>
          </table:table-cell>
          <table:table-cell table:number-columns-repeated="2"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04k_atl20_1/MapServer" xlink:type="simple">https://tiles.arcgis.com/tiles/tz8zJgIoWvr9xGSh/arcgis/rest/services/02_04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05k_atl20_1</text:p>
          </table:table-cell>
          <table:table-cell table:style-name="ce3" office:value-type="string" calcext:value-type="string">
            <text:p>CBS stadsgewesten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05k_atl20_1/MapServer" xlink:type="simple">https://tiles.arcgis.com/tiles/tz8zJgIoWvr9xGSh/arcgis/rest/services/02_05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06k_atl20_1</text:p>
          </table:table-cell>
          <table:table-cell table:style-name="ce3" office:value-type="string" calcext:value-type="string">
            <text:p>COROP-gebieden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CB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06k_atl20_1/MapServer" xlink:type="simple">https://tiles.arcgis.com/tiles/tz8zJgIoWvr9xGSh/arcgis/rest/services/02_06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07k_atl20_1</text:p>
          </table:table-cell>
          <table:table-cell table:style-name="ce3" office:value-type="string" calcext:value-type="string">
            <text:p>MIRT-gebieden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BZK regioatla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07k_atl20_1/MapServer" xlink:type="simple">https://tiles.arcgis.com/tiles/tz8zJgIoWvr9xGSh/arcgis/rest/services/02_07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08k_atl20_1</text:p>
          </table:table-cell>
          <table:table-cell table:style-name="ce3" office:value-type="string" calcext:value-type="string">
            <text:p>Veiligheidsregio’s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CB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08k_atl20_1/MapServer" xlink:type="simple">https://tiles.arcgis.com/tiles/tz8zJgIoWvr9xGSh/arcgis/rest/services/02_08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09k_atl20_1</text:p>
          </table:table-cell>
          <table:table-cell table:style-name="ce3" office:value-type="string" calcext:value-type="string">
            <text:p>Arbeidsmarktregio's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CB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09k_atl20_1/MapServer" xlink:type="simple">https://tiles.arcgis.com/tiles/tz8zJgIoWvr9xGSh/arcgis/rest/services/02_09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10k_atl20_1</text:p>
          </table:table-cell>
          <table:table-cell table:style-name="ce3" office:value-type="string" calcext:value-type="string">
            <text:p>Woningmarktregio's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BZK regioatla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10k_atl20_1/MapServer" xlink:type="simple">https://tiles.arcgis.com/tiles/tz8zJgIoWvr9xGSh/arcgis/rest/services/02_10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11k_atl20_1</text:p>
          </table:table-cell>
          <table:table-cell table:style-name="ce3" office:value-type="string" calcext:value-type="string">
            <text:p>GGD-regio's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CB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11k_atl20_1NEW/MapServer" xlink:type="simple">https://tiles.arcgis.com/tiles/tz8zJgIoWvr9xGSh/arcgis/rest/services/02_11k_atl20_1NEW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12k_atl20_1</text:p>
          </table:table-cell>
          <table:table-cell table:style-name="ce3" office:value-type="string" calcext:value-type="string">
            <text:p>Omgevingsdiensten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BZK regioatla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12k_atl20_1/MapServer" xlink:type="simple">https://tiles.arcgis.com/tiles/tz8zJgIoWvr9xGSh/arcgis/rest/services/02_12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16k_atl20_1</text:p>
          </table:table-cell>
          <table:table-cell table:style-name="ce3" office:value-type="string" calcext:value-type="string">
            <text:p>BRZOplus-gebieden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BZK regioatla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16k_atl20_1/MapServer" xlink:type="simple">https://tiles.arcgis.com/tiles/tz8zJgIoWvr9xGSh/arcgis/rest/services/02_16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13k_atl20_1</text:p>
          </table:table-cell>
          <table:table-cell table:style-name="ce3" office:value-type="string" calcext:value-type="string">
            <text:p>Waterschapsgrenzen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Unie van Waterschappen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13k_atl20_1/MapServer" xlink:type="simple">https://tiles.arcgis.com/tiles/tz8zJgIoWvr9xGSh/arcgis/rest/services/02_1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2_14k_atl20_1</text:p>
          </table:table-cell>
          <table:table-cell table:style-name="ce3" office:value-type="string" calcext:value-type="string">
            <text:p>Stadsrandzones</text:p>
          </table:table-cell>
          <table:table-cell table:style-name="ce4" office:value-type="float" office:value="2019" calcext:value-type="float">
            <text:p>2019</text:p>
          </table:table-cell>
          <table:table-cell table:number-columns-repeated="2"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2_14k_atl20_1/MapServer" xlink:type="simple">https://tiles.arcgis.com/tiles/tz8zJgIoWvr9xGSh/arcgis/rest/services/02_14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Stedelijke ontwikkeling</text:p>
          </table:table-cell>
          <table:table-cell office:value-type="string" calcext:value-type="string">
            <text:p>03_01k_atl20_1</text:p>
          </table:table-cell>
          <table:table-cell table:style-name="ce3" office:value-type="string" calcext:value-type="string">
            <text:p>Ontwikkeling bodemgebruik 1996-2015: nieuwe functies</text:p>
          </table:table-cell>
          <table:table-cell table:style-name="ce4" office:value-type="string" calcext:value-type="string">
            <text:p>1996-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01k_atl20_1/MapServer" xlink:type="simple">https://tiles.arcgis.com/tiles/tz8zJgIoWvr9xGSh/arcgis/rest/services/03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4"/>
          <table:table-cell office:value-type="string" calcext:value-type="string">
            <text:p>03_02k_atl20_1</text:p>
          </table:table-cell>
          <table:table-cell table:style-name="ce3" office:value-type="string" calcext:value-type="string">
            <text:p>Ontwikkeling bodemgebruik 1996-2015: voormalige functies</text:p>
          </table:table-cell>
          <table:table-cell table:style-name="ce4" office:value-type="string" calcext:value-type="string">
            <text:p>1996-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02k_atl20_1/MapServer" xlink:type="simple">https://tiles.arcgis.com/tiles/tz8zJgIoWvr9xGSh/arcgis/rest/services/03_02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03k_atl20_1</text:p>
          </table:table-cell>
          <table:table-cell table:style-name="ce3" office:value-type="string" calcext:value-type="string">
            <text:p>Woongebied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03k_atl20_1/MapServer" xlink:type="simple">https://tiles.arcgis.com/tiles/tz8zJgIoWvr9xGSh/arcgis/rest/services/03_0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04k_atl20_1</text:p>
          </table:table-cell>
          <table:table-cell table:style-name="ce3" office:value-type="string" calcext:value-type="string">
            <text:p>Werkgebied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04k_atl20_1/MapServer" xlink:type="simple">https://tiles.arcgis.com/tiles/tz8zJgIoWvr9xGSh/arcgis/rest/services/03_04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05k_atl20_1</text:p>
          </table:table-cell>
          <table:table-cell table:style-name="ce3" office:value-type="string" calcext:value-type="string">
            <text:p>Natuur- en recreatiegebied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05k_atl20_1/MapServer" xlink:type="simple">https://tiles.arcgis.com/tiles/tz8zJgIoWvr9xGSh/arcgis/rest/services/03_05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06k_atl20_1</text:p>
          </table:table-cell>
          <table:table-cell table:style-name="ce3" office:value-type="string" calcext:value-type="string">
            <text:p>Ruimtelijke plannen voor wonen en werken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Nieuwe kaart van Nederland, ruimtelijkeplannen.nl, CB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<text:a xlink:href="https://tiles.arcgis.com/tiles/tz8zJgIoWvr9xGSh/arcgis/rest/services/03_06k_atl20_1/MapServer" xlink:type="simple">https://tiles.arcgis.com/tiles/tz8zJgIoWvr9xGSh/arcgis/rest/services/03_06k_atl20_1/MapServer</text:a>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office:value-type="string" calcext:value-type="string">
            <text:p>03_07k_atl20_1</text:p>
          </table:table-cell>
          <table:table-cell table:style-name="ce3" office:value-type="string" calcext:value-type="string">
            <text:p>Combinatiekaart ruimtelijke plannen en beleidsrestricties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Nieuwe kaart van Nederland, ruimtelijkeplannen.nl, CBS, Min. IenW/Min. BZK/IPO/CBS/RIVM/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<text:a xlink:href="https://tiles.arcgis.com/tiles/tz8zJgIoWvr9xGSh/arcgis/rest/services/03_07k_atl20_1/MapServer" xlink:type="simple">https://tiles.arcgis.com/tiles/tz8zJgIoWvr9xGSh/arcgis/rest/services/03_07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08k_atl20_1</text:p>
          </table:table-cell>
          <table:table-cell table:style-name="ce3" office:value-type="string" calcext:value-type="string">
            <text:p>Prognose bevolking <text:s/>2018 - 2035</text:p>
          </table:table-cell>
          <table:table-cell table:style-name="ce4" office:value-type="string" calcext:value-type="string">
            <text:p>2018-2035</text:p>
          </table:table-cell>
          <table:table-cell table:style-name="ce3" office:value-type="string" calcext:value-type="string">
            <text:p>PBL/CB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08k_atl20_1/MapServer" xlink:type="simple">https://tiles.arcgis.com/tiles/tz8zJgIoWvr9xGSh/arcgis/rest/services/03_08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09k_atl20_1</text:p>
          </table:table-cell>
          <table:table-cell table:style-name="ce3" office:value-type="string" calcext:value-type="string">
            <text:p>Prognose huishoudens 2018 - 2035</text:p>
          </table:table-cell>
          <table:table-cell table:style-name="ce4" office:value-type="string" calcext:value-type="string">
            <text:p>2018-2035</text:p>
          </table:table-cell>
          <table:table-cell table:style-name="ce3" office:value-type="string" calcext:value-type="string">
            <text:p>PBL/CB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09k_atl20_1/MapServer" xlink:type="simple">https://tiles.arcgis.com/tiles/tz8zJgIoWvr9xGSh/arcgis/rest/services/03_09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10k_atl20_1</text:p>
          </table:table-cell>
          <table:table-cell table:style-name="ce3" office:value-type="string" calcext:value-type="string">
            <text:p>Ruimtevraag woningbouw (obv huishoudensprognose) 2035</text:p>
          </table:table-cell>
          <table:table-cell table:style-name="ce4" office:value-type="float" office:value="2035" calcext:value-type="float">
            <text:p>2035</text:p>
          </table:table-cell>
          <table:table-cell table:style-name="ce3" office:value-type="string" calcext:value-type="string">
            <text:p>PBL/CBS, bewerl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10k_atl20_1/MapServer" xlink:type="simple">https://tiles.arcgis.com/tiles/tz8zJgIoWvr9xGSh/arcgis/rest/services/03_10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11k_atl20_1</text:p>
          </table:table-cell>
          <table:table-cell table:style-name="ce3" office:value-type="string" calcext:value-type="string">
            <text:p>Ontsluitingskwaliteit openbaar vervoer en snelweg</text:p>
          </table:table-cell>
          <table:table-cell table:style-name="ce4" office:value-type="float" office:value="2020" calcext:value-type="float">
            <text:p>2020</text:p>
          </table:table-cell>
          <table:table-cell table:number-columns-repeated="2"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11k_atl20_1/MapServer" xlink:type="simple">https://tiles.arcgis.com/tiles/tz8zJgIoWvr9xGSh/arcgis/rest/services/03_1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12k_atl20_1</text:p>
          </table:table-cell>
          <table:table-cell table:style-name="ce3" office:value-type="string" calcext:value-type="string">
            <text:p>Ontsluitingskwaliteit openbaar vervoer</text:p>
          </table:table-cell>
          <table:table-cell table:style-name="ce4" office:value-type="float" office:value="2020" calcext:value-type="float">
            <text:p>2020</text:p>
          </table:table-cell>
          <table:table-cell table:number-columns-repeated="2"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12k_atl20_1/MapServer" xlink:type="simple">https://tiles.arcgis.com/tiles/tz8zJgIoWvr9xGSh/arcgis/rest/services/03_12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13k_atl20_1</text:p>
          </table:table-cell>
          <table:table-cell table:style-name="ce3" office:value-type="string" calcext:value-type="string">
            <text:p>Combinatiekaart ontsluitingskwaliteit en bebouwd gebied</text:p>
          </table:table-cell>
          <table:table-cell table:style-name="ce4" office:value-type="float" office:value="2020" calcext:value-type="float">
            <text:p>2020</text:p>
          </table:table-cell>
          <table:table-cell table:number-columns-repeated="2"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13k_atl20_1/MapServer" xlink:type="simple">https://tiles.arcgis.com/tiles/tz8zJgIoWvr9xGSh/arcgis/rest/services/03_1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16k_atl20_1</text:p>
          </table:table-cell>
          <table:table-cell table:style-name="ce3" office:value-type="string" calcext:value-type="string">
            <text:p>Grondeigendom 2016</text:p>
          </table:table-cell>
          <table:table-cell table:style-name="ce4" office:value-type="float" office:value="2016" calcext:value-type="float">
            <text:p>2016</text:p>
          </table:table-cell>
          <table:table-cell table:style-name="ce3" office:value-type="string" calcext:value-type="string">
            <text:p>Kadaster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16k_atl20_1/MapServer" xlink:type="simple">https://tiles.arcgis.com/tiles/tz8zJgIoWvr9xGSh/arcgis/rest/services/03_16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16K_atl20_2</text:p>
          </table:table-cell>
          <table:table-cell table:style-name="ce7" office:value-type="string" calcext:value-type="string">
            <text:p>Grondeigendom 2020</text:p>
          </table:table-cell>
          <table:table-cell table:style-name="ce4" office:value-type="float" office:value="2020" calcext:value-type="float">
            <text:p>2020</text:p>
          </table:table-cell>
          <table:table-cell table:style-name="ce3" office:value-type="string" calcext:value-type="string">
            <text:p>Kadaster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2" calcext:value-type="float">
            <text:p>2022</text:p>
          </table:table-cell>
          <table:table-cell table:style-name="ce17" office:value-type="string" calcext:value-type="string">
            <text:p><text:a xlink:href="https://tiles.arcgis.com/tiles/tz8zJgIoWvr9xGSh/arcgis/rest/services/03_16k_atl20_2/MapServer" xlink:type="simple">https://tiles.arcgis.com/tiles/tz8zJgIoWvr9xGSh/arcgis/rest/services/03_16k_atl20_2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21k_atl20_1</text:p>
          </table:table-cell>
          <table:table-cell table:style-name="ce3" office:value-type="string" calcext:value-type="string">
            <text:p>Gemiddelde WOZ-waarde</text:p>
          </table:table-cell>
          <table:table-cell table:style-name="ce4" office:value-type="float" office:value="2017" calcext:value-type="float">
            <text:p>2017</text:p>
          </table:table-cell>
          <table:table-cell table:number-columns-repeated="2" table:style-name="ce3" office:value-type="string" calcext:value-type="string">
            <text:p>CBS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geodata.nationaalgeoregister.nl/cbsvierkanten100mv2/wms?styles=cbsvierkanten100m_woz_waarde_woning,%20featurename%20vierkant100m2017" xlink:type="simple">https://geodata.nationaalgeoregister.nl/cbsvierkanten100mv2/wms?styles=cbsvierkanten100m_woz_waarde_woning, featurename vierkant100m2017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17k_atl20_1</text:p>
          </table:table-cell>
          <table:table-cell table:style-name="ce3" office:value-type="string" calcext:value-type="string">
            <text:p>Bouwjaar panden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BAG</text:p>
          </table:table-cell>
          <table:table-cell table:style-name="ce3" office:value-type="string" calcext:value-type="string">
            <text:p>Atlas Leefomgeving</text:p>
          </table:table-cell>
          <table:table-cell table:style-name="ce4" office:value-type="float" office:value="2018" calcext:value-type="float">
            <text:p>2018</text:p>
          </table:table-cell>
          <table:table-cell table:style-name="ce17" office:value-type="string" calcext:value-type="string">
            <text:p>https://geodata.rivm.nl/geoserver/alo/wms?, featurename rivm_20181127_v_pand_bouwjaar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18k_atl20_1</text:p>
          </table:table-cell>
          <table:table-cell table:style-name="ce3" office:value-type="string" calcext:value-type="string">
            <text:p>Bebouwingdichtheid (FSI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BAG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18k_atl20_1/MapServer" xlink:type="simple">https://tiles.arcgis.com/tiles/tz8zJgIoWvr9xGSh/arcgis/rest/services/03_18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19k_atl20_1</text:p>
          </table:table-cell>
          <table:table-cell table:style-name="ce3" office:value-type="string" calcext:value-type="string">
            <text:p>Functiemenging (MXI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BAG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3_19k_atl20_1/MapServer" xlink:type="simple">https://tiles.arcgis.com/tiles/tz8zJgIoWvr9xGSh/arcgis/rest/services/03_19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20k_atl20_1</text:p>
          </table:table-cell>
          <table:table-cell table:style-name="ce3" office:value-type="string" calcext:value-type="string">
            <text:p>Leefbaarometer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BZK, RIGO, Atlas voor Gemeenten, In Fact, OTB</text:p>
          </table:table-cell>
          <table:table-cell table:style-name="ce3" office:value-type="string" calcext:value-type="string">
            <text:p>Atlas Leefomgeving</text:p>
          </table:table-cell>
          <table:table-cell table:style-name="ce4" office:value-type="float" office:value="2019" calcext:value-type="float">
            <text:p>2019</text:p>
          </table:table-cell>
          <table:table-cell table:style-name="ce17" office:value-type="string" calcext:value-type="string">
            <text:p>https://geo.leefbaarometer.nl/ows?, featurename leefbaarometer:schaalafhankelijke_leefbaarheidskaart_2018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24k_atl21_1</text:p>
          </table:table-cell>
          <table:table-cell table:style-name="ce7" office:value-type="string" calcext:value-type="string">
            <text:p>Langdurige ziekten of aandoeningen</text:p>
          </table:table-cell>
          <table:table-cell table:style-name="ce4" office:value-type="float" office:value="2016" calcext:value-type="float">
            <text:p>2016</text:p>
          </table:table-cell>
          <table:table-cell table:style-name="ce3" office:value-type="string" calcext:value-type="string">
            <text:p>GGD, CBS, RIVM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2" calcext:value-type="float">
            <text:p>2022</text:p>
          </table:table-cell>
          <table:table-cell table:style-name="ce17" office:value-type="string" calcext:value-type="string">
            <text:p><text:a xlink:href="https://tiles.arcgis.com/tiles/tz8zJgIoWvr9xGSh/arcgis/rest/services/03_24k_atl21_1/MapServer" xlink:type="simple">https://tiles.arcgis.com/tiles/tz8zJgIoWvr9xGSh/arcgis/rest/services/03_24k_atl21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25k_atl21_1</text:p>
          </table:table-cell>
          <table:table-cell table:style-name="ce7" office:value-type="string" calcext:value-type="string">
            <text:p>Gemiddeld inkomen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2" calcext:value-type="float">
            <text:p>2022</text:p>
          </table:table-cell>
          <table:table-cell table:style-name="ce17" office:value-type="string" calcext:value-type="string">
            <text:p><text:a xlink:href="https://tiles.arcgis.com/tiles/tz8zJgIoWvr9xGSh/arcgis/rest/services/03_25k_atl21_1/MapServer" xlink:type="simple">https://tiles.arcgis.com/tiles/tz8zJgIoWvr9xGSh/arcgis/rest/services/03_25k_atl21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Natuur, landschap en recreatie</text:p>
          </table:table-cell>
          <table:table-cell office:value-type="string" calcext:value-type="string">
            <text:p>03_05k_atl20_1</text:p>
          </table:table-cell>
          <table:table-cell table:style-name="ce3" office:value-type="string" calcext:value-type="string">
            <text:p>Natuur- en recreatiegebied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tiles.arcgis.com/tiles/tz8zJgIoWvr9xGSh/arcgis/rest/services/03_05k_atl20_1/MapServer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4_01k_atl20_1</text:p>
          </table:table-cell>
          <table:table-cell table:style-name="ce3" office:value-type="string" calcext:value-type="string">
            <text:p>Ontwikkeling natuur- en recreatiegebied 1996-2015</text:p>
          </table:table-cell>
          <table:table-cell table:style-name="ce4" office:value-type="string" calcext:value-type="string">
            <text:p>1996-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4_01k_atl20_1/MapServer" xlink:type="simple">https://tiles.arcgis.com/tiles/tz8zJgIoWvr9xGSh/arcgis/rest/services/04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4_24k_atl21_1</text:p>
          </table:table-cell>
          <table:table-cell table:style-name="ce7" office:value-type="string" calcext:value-type="string">
            <text:p>Ecologisch systeem onder druk</text:p>
          </table:table-cell>
          <table:table-cell table:style-name="ce4" office:value-type="float" office:value="2021" calcext:value-type="float">
            <text:p>2021</text:p>
          </table:table-cell>
          <table:table-cell table:style-name="ce12" office:value-type="string" calcext:value-type="string">
            <text:p>Klimaateffectatlas, WUR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<text:a xlink:href="https://tiles.arcgis.com/tiles/tz8zJgIoWvr9xGSh/arcgis/rest/services/04_24k_atl21_1/MapServer/WMTS?" xlink:type="simple">https://tiles.arcgis.com/tiles/tz8zJgIoWvr9xGSh/arcgis/rest/services/04_24k_atl21_1/MapServer/WMTS?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4_02k_atl20_1</text:p>
          </table:table-cell>
          <table:table-cell table:style-name="ce3" office:value-type="string" calcext:value-type="string">
            <text:p>Fysisch-Geografische Regio's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EZK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15" calcext:value-type="float">
            <text:p>2015</text:p>
          </table:table-cell>
          <table:table-cell table:style-name="ce17" office:value-type="string" calcext:value-type="string">
            <text:p>https://geodata.nationaalgeoregister.nl/fysischgeografischeregios/wms?, featurename fysischgeografischeregios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4_03k_atl20_1</text:p>
          </table:table-cell>
          <table:table-cell table:style-name="ce3" office:value-type="string" calcext:value-type="string">
            <text:p>Landschapstypologie (RCE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RCE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4_03k_atl20_1/MapServer" xlink:type="simple">https://tiles.arcgis.com/tiles/tz8zJgIoWvr9xGSh/arcgis/rest/services/04_0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/>
          <table:table-cell table:style-name="ce7" office:value-type="string" calcext:value-type="string">
            <text:p>Histland (RCE)</text:p>
          </table:table-cell>
          <table:table-cell table:style-name="ce4" office:value-type="float" office:value="2014" calcext:value-type="float">
            <text:p>2014</text:p>
          </table:table-cell>
          <table:table-cell table:number-columns-repeated="2" table:style-name="ce3" office:value-type="string" calcext:value-type="string">
            <text:p>RCE</text:p>
          </table:table-cell>
          <table:table-cell table:style-name="ce4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services.rce.geovoorziening.nl/histland/wms?" xlink:type="simple">https://services.rce.geovoorziening.nl/histland/wms?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04k_atl20_1</text:p>
          </table:table-cell>
          <table:table-cell table:style-name="ce3" office:value-type="string" calcext:value-type="string">
            <text:p>Beschermde gebieden (Rijk en provincies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enW, BZK, IPO, CBS, RIVM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4_04k_atl20_1/MapServer" xlink:type="simple">https://tiles.arcgis.com/tiles/tz8zJgIoWvr9xGSh/arcgis/rest/services/04_04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05k_atl20_1</text:p>
          </table:table-cell>
          <table:table-cell table:style-name="ce3" office:value-type="string" calcext:value-type="string">
            <text:p>Natuur Netwerk Nederland (NNN)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IPO, EZ, IenM, VROM, LNV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4_05k_atl20_1/MapServer" xlink:type="simple">https://tiles.arcgis.com/tiles/tz8zJgIoWvr9xGSh/arcgis/rest/services/04_05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06k_atl20_1</text:p>
          </table:table-cell>
          <table:table-cell table:style-name="ce3" office:value-type="string" calcext:value-type="string">
            <text:p>Natura 2000-gebieden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EZ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4_06k_atl20_1/MapServer" xlink:type="simple">https://tiles.arcgis.com/tiles/tz8zJgIoWvr9xGSh/arcgis/rest/services/04_06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6_03k_atl20_1</text:p>
          </table:table-cell>
          <table:table-cell table:style-name="ce3" office:value-type="string" calcext:value-type="string">
            <text:p>Kritische stikstofdepositie in natuurgebieden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RIVM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6_03k_atl20_1N/MapServer" xlink:type="simple">https://tiles.arcgis.com/tiles/tz8zJgIoWvr9xGSh/arcgis/rest/services/06_03k_atl20_1N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07k_atl20_1</text:p>
          </table:table-cell>
          <table:table-cell table:style-name="ce3" office:value-type="string" calcext:value-type="string">
            <text:p>Gebieden met invloed op kwetsbare natuur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EZ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4_07k_atl20_1/MapServer" xlink:type="simple">https://tiles.arcgis.com/tiles/tz8zJgIoWvr9xGSh/arcgis/rest/services/04_07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08k_atl20_1</text:p>
          </table:table-cell>
          <table:table-cell table:style-name="ce3" office:value-type="string" calcext:value-type="string">
            <text:p>Nationale Parken</text:p>
          </table:table-cell>
          <table:table-cell table:style-name="ce4" office:value-type="float" office:value="2016" calcext:value-type="float">
            <text:p>2016</text:p>
          </table:table-cell>
          <table:table-cell table:style-name="ce3" office:value-type="string" calcext:value-type="string">
            <text:p>LNV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4_08k_atl20_1/MapServer" xlink:type="simple">https://tiles.arcgis.com/tiles/tz8zJgIoWvr9xGSh/arcgis/rest/services/04_08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09k_atl20_1</text:p>
          </table:table-cell>
          <table:table-cell table:style-name="ce3" office:value-type="string" calcext:value-type="string">
            <text:p>Beheertype natuur en landschap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Provincies, IPO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4_09k_atl20_1/MapServer" xlink:type="simple">https://tiles.arcgis.com/tiles/tz8zJgIoWvr9xGSh/arcgis/rest/services/04_09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10k_atl20_1</text:p>
          </table:table-cell>
          <table:table-cell table:style-name="ce3" office:value-type="string" calcext:value-type="string">
            <text:p>Groenkaart van Nederland</text:p>
          </table:table-cell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RIVM</text:p>
          </table:table-cell>
          <table:table-cell table:style-name="ce3" office:value-type="string" calcext:value-type="string">
            <text:p>Atlas Natuurlijk Kapitaal</text:p>
          </table:table-cell>
          <table:table-cell table:style-name="ce16" office:value-type="float" office:value="2018" calcext:value-type="float">
            <text:p>2018</text:p>
          </table:table-cell>
          <table:table-cell table:style-name="ce17" office:value-type="string" calcext:value-type="string">
            <text:p>https://geodata.rivm.nl/geoserver/dank/wms? Featurename rivm_20170415_g_groenkaart_10m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11k_atl20_1</text:p>
          </table:table-cell>
          <table:table-cell table:style-name="ce3" office:value-type="string" calcext:value-type="string">
            <text:p>Openheid landschap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WUR</text:p>
          </table:table-cell>
          <table:table-cell table:style-name="ce3" office:value-type="string" calcext:value-type="string">
            <text:p>PBL (CLO)</text:p>
          </table:table-cell>
          <table:table-cell table:style-name="ce4" office:value-type="float" office:value="2017" calcext:value-type="float">
            <text:p>2017</text:p>
          </table:table-cell>
          <table:table-cell table:style-name="ce17" office:value-type="string" calcext:value-type="string">
            <text:p><text:a xlink:href="https://tiles.arcgis.com/tiles/tz8zJgIoWvr9xGSh/arcgis/rest/services/04_11k_atl20_1/MapServer" xlink:type="simple">https://tiles.arcgis.com/tiles/tz8zJgIoWvr9xGSh/arcgis/rest/services/04_1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12k_atl20_1</text:p>
          </table:table-cell>
          <table:table-cell table:style-name="ce3" office:value-type="string" calcext:value-type="string">
            <text:p>Belevingswaarde van het landschap</text:p>
          </table:table-cell>
          <table:table-cell table:style-name="ce4" office:value-type="float" office:value="2014" calcext:value-type="float">
            <text:p>2014</text:p>
          </table:table-cell>
          <table:table-cell table:style-name="ce3" office:value-type="string" calcext:value-type="string">
            <text:p>Alterra, Wageningen UR</text:p>
          </table:table-cell>
          <table:table-cell table:style-name="ce3" office:value-type="string" calcext:value-type="string">
            <text:p>Atlas Natuurlijk Kapitaal</text:p>
          </table:table-cell>
          <table:table-cell table:style-name="ce4" office:value-type="float" office:value="2018" calcext:value-type="float">
            <text:p>2018</text:p>
          </table:table-cell>
          <table:table-cell table:style-name="ce17" office:value-type="string" calcext:value-type="string">
            <text:p>https://geodata.rivm.nl/geoserver/dank/wms?, featurename altr_a21_gv_landbeleving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13k_atl20_1</text:p>
          </table:table-cell>
          <table:table-cell table:style-name="ce3" office:value-type="string" calcext:value-type="string">
            <text:p>Beschermd cultureel erfgoed (Rijk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Min. IenW/Min. BZK/IPO/CBS/RIVM/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4_13k_atl20_1/MapServer" xlink:type="simple">https://tiles.arcgis.com/tiles/tz8zJgIoWvr9xGSh/arcgis/rest/services/04_1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14k_atl20_1</text:p>
          </table:table-cell>
          <table:table-cell table:style-name="ce3" office:value-type="string" calcext:value-type="string">
            <text:p>Landelijke wandelroutes</text:p>
          </table:table-cell>
          <table:table-cell table:style-name="ce4" office:value-type="float" office:value="2020" calcext:value-type="float">
            <text:p>2020</text:p>
          </table:table-cell>
          <table:table-cell table:style-name="ce3" office:value-type="string" calcext:value-type="string">
            <text:p>Stichting Landelijk Fietsplatform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geodata.nationaalgeoregister.nl/landelijke-wandelroutes/wms?, featurename landelijke-wandelroutes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15k_atl20_1</text:p>
          </table:table-cell>
          <table:table-cell table:style-name="ce3" office:value-type="string" calcext:value-type="string">
            <text:p>Regionale wandelroutes</text:p>
          </table:table-cell>
          <table:table-cell table:style-name="ce4" office:value-type="float" office:value="2020" calcext:value-type="float">
            <text:p>2020</text:p>
          </table:table-cell>
          <table:table-cell table:style-name="ce3" office:value-type="string" calcext:value-type="string">
            <text:p>Stichting Landelijk Fietsplatform en Wandelnet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geodata.nationaalgeoregister.nl/regionale-wandelnetwerken/wms?, featurename wandelnetwerken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16k_atl20_1</text:p>
          </table:table-cell>
          <table:table-cell table:style-name="ce3" office:value-type="string" calcext:value-type="string">
            <text:p>Landelijke fietsroutes</text:p>
          </table:table-cell>
          <table:table-cell table:style-name="ce4" office:value-type="float" office:value="2020" calcext:value-type="float">
            <text:p>2020</text:p>
          </table:table-cell>
          <table:table-cell table:style-name="ce3" office:value-type="string" calcext:value-type="string">
            <text:p>Stichting Landelijk Fietsplatform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geodata.nationaalgeoregister.nl/landelijke-fietsroutes/wms?, featurename landelijke-fietsroutes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17k_atl20_1</text:p>
          </table:table-cell>
          <table:table-cell table:style-name="ce3" office:value-type="string" calcext:value-type="string">
            <text:p>Regionale fietsnetwerken</text:p>
          </table:table-cell>
          <table:table-cell table:style-name="ce4" office:value-type="float" office:value="2020" calcext:value-type="float">
            <text:p>2020</text:p>
          </table:table-cell>
          <table:table-cell table:style-name="ce3" office:value-type="string" calcext:value-type="string">
            <text:p>Stichting Landelijk Fietsplatform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geodata.nationaalgeoregister.nl/regionale-fietsnetwerken/wms?, featurename fietsnetwerken,fietsknooppunten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Water en bodem</text:p>
          </table:table-cell>
          <table:table-cell office:value-type="string" calcext:value-type="string">
            <text:p>01_07k_atl20_1</text:p>
          </table:table-cell>
          <table:table-cell table:style-name="ce3" office:value-type="string" calcext:value-type="string">
            <text:p>Water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tiles.arcgis.com/tiles/tz8zJgIoWvr9xGSh/arcgis/rest/services/01_07k_atl20_1/MapServer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4_23k_atl21_1</text:p>
          </table:table-cell>
          <table:table-cell table:style-name="ce7" office:value-type="string" calcext:value-type="string">
            <text:p>Watersysteem en afwateringsgebieden </text:p>
          </table:table-cell>
          <table:table-cell table:style-name="ce4" office:value-type="float" office:value="2021" calcext:value-type="float">
            <text:p>2021</text:p>
          </table:table-cell>
          <table:table-cell table:style-name="ce3" office:value-type="string" calcext:value-type="string">
            <text:p>RW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https://tiles.arcgis.com/tiles/tz8zJgIoWvr9xGSh/arcgis/rest/services/04_23k_atl21_1/MapServer/WMTS?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4_24k_atl21_1</text:p>
          </table:table-cell>
          <table:table-cell table:style-name="ce7" office:value-type="string" calcext:value-type="string">
            <text:p>Ecologisch systeem onder druk</text:p>
          </table:table-cell>
          <table:table-cell table:style-name="ce4" office:value-type="float" office:value="2021" calcext:value-type="float">
            <text:p>2021</text:p>
          </table:table-cell>
          <table:table-cell table:style-name="ce12" office:value-type="string" calcext:value-type="string">
            <text:p>Klimaateffectatlas, WUR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<text:a xlink:href="https://tiles.arcgis.com/tiles/tz8zJgIoWvr9xGSh/arcgis/rest/services/04_24k_atl21_1/MapServer/WMTS?" xlink:type="simple">https://tiles.arcgis.com/tiles/tz8zJgIoWvr9xGSh/arcgis/rest/services/04_24k_atl21_1/MapServer/WMTS?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4_18k_atl20_1</text:p>
          </table:table-cell>
          <table:table-cell table:style-name="ce3" office:value-type="string" calcext:value-type="string">
            <text:p>Vaarwegen</text:p>
          </table:table-cell>
          <table:table-cell table:style-name="ce4" office:value-type="float" office:value="2021" calcext:value-type="float">
            <text:p>2021</text:p>
          </table:table-cell>
          <table:table-cell table:number-columns-repeated="2" table:style-name="ce3" office:value-type="string" calcext:value-type="string">
            <text:p>Rijkswaterstaat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<text:a xlink:href="https://geodata.nationaalgeoregister.nl/nwbvaarwegen/wms?&amp;&amp;service=WMS,%20featurename%20vaarwegvakken" xlink:type="simple">https://geodata.nationaalgeoregister.nl/nwbvaarwegen/wms?&amp;&amp;service=WMS, featurename vaarwegvakken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8_01k_atl20_1</text:p>
          </table:table-cell>
          <table:table-cell table:style-name="ce3" office:value-type="string" calcext:value-type="string">
            <text:p>Ligging en normen primaire waterkeringen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Informatiehuis Water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8_01k_atl20_1/MapServer" xlink:type="simple">https://tiles.arcgis.com/tiles/tz8zJgIoWvr9xGSh/arcgis/rest/services/08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8_02k_atl20_1</text:p>
          </table:table-cell>
          <table:table-cell table:style-name="ce3" office:value-type="string" calcext:value-type="string">
            <text:p>Maximale waterdiepte bij een overstroming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Rijkswaterstaat</text:p>
          </table:table-cell>
          <table:table-cell table:style-name="ce3" office:value-type="string" calcext:value-type="string">
            <text:p>Esri Nederland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nSZVuSZjHpEZZbRo/arcgis/rest/services/Overstromingsdiepte___bijzonder_kleine_kans/MapServer" xlink:type="simple">https://tiles.arcgis.com/tiles/nSZVuSZjHpEZZbRo/arcgis/rest/services/Overstromingsdiepte___bijzonder_kleine_kans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8_03k_atl20_1</text:p>
          </table:table-cell>
          <table:table-cell table:style-name="ce3" office:value-type="string" calcext:value-type="string">
            <text:p>Plaatsgebonden overstromingskans</text:p>
          </table:table-cell>
          <table:table-cell table:style-name="ce4" office:value-type="float" office:value="2050" calcext:value-type="float">
            <text:p>2050</text:p>
          </table:table-cell>
          <table:table-cell table:style-name="ce3" office:value-type="string" calcext:value-type="string">
            <text:p>HKV, Klimaateffectenatlas</text:p>
          </table:table-cell>
          <table:table-cell table:style-name="ce3" office:value-type="string" calcext:value-type="string">
            <text:p>Esri Nederland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klimaateffectatlas.wur.nl/arcgis/services/KEA/pks_04/MapServer/WmsServer?,%20featurename%2057" xlink:type="simple">https://klimaateffectatlas.wur.nl/arcgis/services/KEA/pks_04/MapServer/WmsServer?, featurename 57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6_04k_atl20_1</text:p>
          </table:table-cell>
          <table:table-cell table:style-name="ce3" office:value-type="string" calcext:value-type="string">
            <text:p>Ecologische waterkwaliteit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RWS, Waterschappen, Informatiehuiswater (IHW)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6_04k_atl20_1/MapServer" xlink:type="simple">https://tiles.arcgis.com/tiles/tz8zJgIoWvr9xGSh/arcgis/rest/services/06_04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/>
          <table:table-cell table:style-name="ce7" office:value-type="string" calcext:value-type="string">
            <text:p>Verzilting grondwater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Deltare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https://deltaresdata.openearth.eu/geoserver/DANK/wms?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/>
          <table:table-cell table:style-name="ce7" office:value-type="string" calcext:value-type="string">
            <text:p>Verzilting oppervlaktewater</text:p>
          </table:table-cell>
          <table:table-cell table:style-name="ce4" office:value-type="float" office:value="2014" calcext:value-type="float">
            <text:p>2014</text:p>
          </table:table-cell>
          <table:table-cell table:style-name="ce3" office:value-type="string" calcext:value-type="string">
            <text:p>Deltares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https://deltaresdata.openearth.nl/geoserver/DANK/wms?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/>
          <table:table-cell table:style-name="ce7" office:value-type="string" calcext:value-type="string">
            <text:p>Kwel en infiltratie (huidig)</text:p>
          </table:table-cell>
          <table:table-cell table:style-name="ce4" office:value-type="float" office:value="2016" calcext:value-type="float">
            <text:p>2016</text:p>
          </table:table-cell>
          <table:table-cell table:number-columns-repeated="2" table:style-name="ce3" office:value-type="string" calcext:value-type="string">
            <text:p>Klimaateffectatlas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https://apps.geodan.nl/public/data/org/gws/YWFMLMWERURF/kea_public/wms?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/>
          <table:table-cell table:style-name="ce7" office:value-type="string" calcext:value-type="string">
            <text:p>Verandering Kwel en infiltratie 2050</text:p>
          </table:table-cell>
          <table:table-cell table:style-name="ce4" office:value-type="float" office:value="2016" calcext:value-type="float">
            <text:p>2016</text:p>
          </table:table-cell>
          <table:table-cell table:number-columns-repeated="2" table:style-name="ce3" office:value-type="string" calcext:value-type="string">
            <text:p>Klimaateffectatlas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https://apps.geodan.nl/public/data/org/gws/YWFMLMWERURF/kea_public/wms?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19k_atl20_1</text:p>
          </table:table-cell>
          <table:table-cell office:value-type="string" calcext:value-type="string">
            <text:p>Grondwaterbescherming drinkwaterbronnen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Provincies</text:p>
          </table:table-cell>
          <table:table-cell table:style-name="ce3" office:value-type="string" calcext:value-type="string">
            <text:p>Atlas Leefomgeving</text:p>
          </table:table-cell>
          <table:table-cell table:style-name="ce4" office:value-type="float" office:value="2018" calcext:value-type="float">
            <text:p>2018</text:p>
          </table:table-cell>
          <table:table-cell table:style-name="ce17" office:value-type="string" calcext:value-type="string">
            <text:p><text:a xlink:href="https://geodata.rivm.nl/geoserver/dank/wms?,%20featurename%20rivm_20190409_v_gwb2018" xlink:type="simple">https://geodata.rivm.nl/geoserver/dank/wms?, featurename rivm_20190409_v_gwb2018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4_26k_atl20_1</text:p>
          </table:table-cell>
          <table:table-cell table:style-name="ce7" office:value-type="string" calcext:value-type="string">
            <text:p>Bodemkaart veengronden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WUR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https://tiles.arcgis.com/tiles/tz8zJgIoWvr9xGSh/arcgis/rest/services/04_26k_atl20_1/MapServer/WMTS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/>
          <table:table-cell table:style-name="ce7" office:value-type="string" calcext:value-type="string">
            <text:p>Bodemdaling 2020-2050</text:p>
          </table:table-cell>
          <table:table-cell table:style-name="ce4" office:value-type="float" office:value="2018" calcext:value-type="float">
            <text:p>2018</text:p>
          </table:table-cell>
          <table:table-cell table:number-columns-repeated="2" table:style-name="ce3" office:value-type="string" calcext:value-type="string">
            <text:p>Klimaateffectatlas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https://apps.geodan.nl/public/data/org/gws/YWFMLMWERURF/kea_public/wms?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8_11k_atl20_1</text:p>
          </table:table-cell>
          <table:table-cell table:style-name="ce3" office:value-type="string" calcext:value-type="string">
            <text:p>Bodemdaling</text:p>
          </table:table-cell>
          <table:table-cell table:style-name="ce4" office:value-type="float" office:value="2018" calcext:value-type="float">
            <text:p>2018</text:p>
          </table:table-cell>
          <table:table-cell office:value-type="string" calcext:value-type="string">
            <text:p>Nederlands Centrum voor Geodesie en Geo-Informatica (NCG)</text:p>
          </table:table-cell>
          <table:table-cell table:style-name="ce3" office:value-type="string" calcext:value-type="string">
            <text:p>Sky Geo</text:p>
          </table:table-cell>
          <table:table-cell office:value-type="float" office:value="2018" calcext:value-type="float">
            <text:p>2018</text:p>
          </table:table-cell>
          <table:table-cell table:style-name="ce17" office:value-type="string" calcext:value-type="string">
            <text:p><text:a xlink:href="https://deformatiekaart.portal-acc.skygeo.com/maps/portal/deformatiekaart/nl/services/basic/data.map?styles=-5-5%20mm/y,%20featurename%20total_1119" xlink:type="simple">https://deformatiekaart.portal-acc.skygeo.com/maps/portal/deformatiekaart/nl/services/basic/data.map?styles=-5-5 mm/y, featurename total_1119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/>
          <table:table-cell table:style-name="ce7" office:value-type="string" calcext:value-type="string">
            <text:p>Hoogtekaart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RWS, AHN3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2" calcext:value-type="float">
            <text:p>2022</text:p>
          </table:table-cell>
          <table:table-cell table:style-name="ce17" office:value-type="string" calcext:value-type="string">
            <text:p>https://geodata.nationaalgeoregister.nl/ahn3/wms?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Landbouw</text:p>
          </table:table-cell>
          <table:table-cell office:value-type="string" calcext:value-type="string">
            <text:p>05_01k_atl20_1</text:p>
          </table:table-cell>
          <table:table-cell table:style-name="ce8" office:value-type="string" calcext:value-type="string">
            <text:p>Landbouwgebied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5_01k_atl20_1/MapServer" xlink:type="simple">https://tiles.arcgis.com/tiles/tz8zJgIoWvr9xGSh/arcgis/rest/services/05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5_02k_atl20_1</text:p>
          </table:table-cell>
          <table:table-cell table:style-name="ce3" office:value-type="string" calcext:value-type="string">
            <text:p>Types landbouw 2019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BGT, BBG, LGN, bewerking <text:s/>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5_02k_atl20_1/MapServer" xlink:type="simple">https://tiles.arcgis.com/tiles/tz8zJgIoWvr9xGSh/arcgis/rest/services/05_02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5_03k_atl20_1</text:p>
          </table:table-cell>
          <table:table-cell table:style-name="ce3" office:value-type="string" calcext:value-type="string">
            <text:p>Banen landbouw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5_03k_atl20_1/MapServer" xlink:type="simple">https://tiles.arcgis.com/tiles/tz8zJgIoWvr9xGSh/arcgis/rest/services/05_0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5_04k_atl20_1</text:p>
          </table:table-cell>
          <table:table-cell table:style-name="ce3" office:value-type="string" calcext:value-type="string">
            <text:p>Banen akker- en tuinbouw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5_04k_atl20_1/MapServer" xlink:type="simple">https://tiles.arcgis.com/tiles/tz8zJgIoWvr9xGSh/arcgis/rest/services/05_04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5_05k_atl20_1</text:p>
          </table:table-cell>
          <table:table-cell table:style-name="ce3" office:value-type="string" calcext:value-type="string">
            <text:p>Banen veehouderij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5_05k_atl20_1/MapServer" xlink:type="simple">https://tiles.arcgis.com/tiles/tz8zJgIoWvr9xGSh/arcgis/rest/services/05_05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Luchtkwaliteit en geluid</text:p>
          </table:table-cell>
          <table:table-cell office:value-type="string" calcext:value-type="string">
            <text:p>06_01k_atl20_1</text:p>
          </table:table-cell>
          <table:table-cell table:style-name="ce3" office:value-type="string" calcext:value-type="string">
            <text:p>Concentratie ammoniak (NH3)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RIVM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6_01k_atl20_1/MapServer" xlink:type="simple">https://tiles.arcgis.com/tiles/tz8zJgIoWvr9xGSh/arcgis/rest/services/06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6_02k_atl20_1</text:p>
          </table:table-cell>
          <table:table-cell table:style-name="ce3" office:value-type="string" calcext:value-type="string">
            <text:p>Stikstofdepositie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RIVM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6_02k_atl20_1/MapServer" xlink:type="simple">https://tiles.arcgis.com/tiles/tz8zJgIoWvr9xGSh/arcgis/rest/services/06_02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6_03k_atl20_1</text:p>
          </table:table-cell>
          <table:table-cell table:style-name="ce3" office:value-type="string" calcext:value-type="string">
            <text:p>Kritische stikstofdepositie in natuurgebieden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RIVM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6_03k_atl20_1N/MapServer" xlink:type="simple">https://tiles.arcgis.com/tiles/tz8zJgIoWvr9xGSh/arcgis/rest/services/06_03k_atl20_1N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6_05k_atl20_1</text:p>
          </table:table-cell>
          <table:table-cell table:style-name="ce3" office:value-type="string" calcext:value-type="string">
            <text:p>Concentratie stikstofdioxide (NO2)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RIVM</text:p>
          </table:table-cell>
          <table:table-cell table:style-name="ce3" office:value-type="string" calcext:value-type="string">
            <text:p>Atlas Leefomgeving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geodata.rivm.nl/geoserver/alo/wms?,%20featurename%20rivm_nsl_20200715_gm_NO22018" xlink:type="simple">https://geodata.rivm.nl/geoserver/alo/wms?, featurename rivm_nsl_20200715_gm_NO22018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6_06k_atl20_1</text:p>
          </table:table-cell>
          <table:table-cell table:style-name="ce3" office:value-type="string" calcext:value-type="string">
            <text:p>Concentratie fijnstof (pm10)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RIVM</text:p>
          </table:table-cell>
          <table:table-cell table:style-name="ce3" office:value-type="string" calcext:value-type="string">
            <text:p>Atlas Leefomgeving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geodata.rivm.nl/geoserver/alo/wms?, featurename rivm_nsl_20200715_gm_pm102018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/>
          <table:table-cell table:style-name="ce7" office:value-type="string" calcext:value-type="string">
            <text:p>Concentratie fijnstof )pm2,5)</text:p>
          </table:table-cell>
          <table:table-cell table:style-name="ce4" office:value-type="float" office:value="2021" calcext:value-type="float">
            <text:p>2021</text:p>
          </table:table-cell>
          <table:table-cell table:style-name="ce3" office:value-type="string" calcext:value-type="string">
            <text:p>RIVM</text:p>
          </table:table-cell>
          <table:table-cell table:style-name="ce3" office:value-type="string" calcext:value-type="string">
            <text:p>Atlas Leefomgeving</text:p>
          </table:table-cell>
          <table:table-cell table:style-name="ce4" office:value-type="float" office:value="2021" calcext:value-type="float">
            <text:p>2021</text:p>
          </table:table-cell>
          <table:table-cell table:style-name="ce17" office:value-type="string" calcext:value-type="string">
            <text:p><text:a xlink:href="https://geodata.rivm.nl/geoserver/alo/wms?,%20featurename%20rivm_nsl_20210101_gm_PM252019_Int_v2" xlink:type="simple">https://geodata.rivm.nl/geoserver/alo/wms?, featurename rivm_nsl_20210101_gm_PM252019_Int_v2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6_07k_atl20_1</text:p>
          </table:table-cell>
          <table:table-cell table:style-name="ce3" office:value-type="string" calcext:value-type="string">
            <text:p>Geluidshinder in Nederland (Lden)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RIVM</text:p>
          </table:table-cell>
          <table:table-cell table:style-name="ce3" office:value-type="string" calcext:value-type="string">
            <text:p>Atlas Leefomgeving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geodata.rivm.nl/geoserver/alo/wms?, featurename rivm_20180205_g_geluidkaart_lden_alle_bronnen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6_08k_atl20_1</text:p>
          </table:table-cell>
          <table:table-cell table:style-name="ce3" office:value-type="string" calcext:value-type="string">
            <text:p>Milieugezondheidsrisico</text:p>
          </table:table-cell>
          <table:table-cell table:style-name="ce4" office:value-type="float" office:value="2016" calcext:value-type="float">
            <text:p>2016</text:p>
          </table:table-cell>
          <table:table-cell table:style-name="ce3" office:value-type="string" calcext:value-type="string">
            <text:p>RIVM</text:p>
          </table:table-cell>
          <table:table-cell table:style-name="ce3" office:value-type="string" calcext:value-type="string">
            <text:p>Atlas Leefomgeving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geodata.rivm.nl/geoserver/alo/wms?, featurename rivm_20190101_mgrtot2016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Beschermde gebieden</text:p>
          </table:table-cell>
          <table:table-cell office:value-type="string" calcext:value-type="string">
            <text:p>04_04k_atl20_1</text:p>
          </table:table-cell>
          <table:table-cell table:style-name="ce3" office:value-type="string" calcext:value-type="string">
            <text:p>Beschermde gebieden (Rijk en provincies)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IenW, BZK, IPO, CBS, RIVM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4_04k_atl20_1/MapServer" xlink:type="simple">https://tiles.arcgis.com/tiles/tz8zJgIoWvr9xGSh/arcgis/rest/services/04_04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7_01k_atl20_1</text:p>
          </table:table-cell>
          <table:table-cell table:style-name="ce3" office:value-type="string" calcext:value-type="string">
            <text:p>Planologische restricties en beschermingsregimes (Rijk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enW, BZK, IPO, CBS, RIVM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7_01k_atl20_1/MapServer" xlink:type="simple">https://tiles.arcgis.com/tiles/tz8zJgIoWvr9xGSh/arcgis/rest/services/07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4_13k_atl20_1</text:p>
          </table:table-cell>
          <table:table-cell table:style-name="ce3" office:value-type="string" calcext:value-type="string">
            <text:p>Beschermd cultureel erfgoed (Rijk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enW, BZK, IPO, CBS, RIVM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4_13k_atl20_1/MapServer" xlink:type="simple">https://tiles.arcgis.com/tiles/tz8zJgIoWvr9xGSh/arcgis/rest/services/04_1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7_02k_atl20_1</text:p>
          </table:table-cell>
          <table:table-cell table:style-name="ce3" office:value-type="string" calcext:value-type="string">
            <text:p>Beschermde gebieden (provincies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PO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19" calcext:value-type="float">
            <text:p>2019</text:p>
          </table:table-cell>
          <table:table-cell table:style-name="ce17" office:value-type="string" calcext:value-type="string">
            <text:p>https://geodata.nationaalgeoregister.nl/provincies/ps/wms/v1?SERVICE=WMS?, featurename PS.ProtectedSite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7_03k_atl20_1</text:p>
          </table:table-cell>
          <table:table-cell table:style-name="ce3" office:value-type="string" calcext:value-type="string">
            <text:p>Aardkundige waarden (provincies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PO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19" calcext:value-type="float">
            <text:p>2019</text:p>
          </table:table-cell>
          <table:table-cell table:style-name="ce17" office:value-type="string" calcext:value-type="string">
            <text:p>https://geodata.nationaalgeoregister.nl/provincies/ps/wms/v1?SERVICE=WMS, featurename PS.ProtectedSite.nlps-aw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7_05k_atl20_1</text:p>
          </table:table-cell>
          <table:table-cell table:style-name="ce3" office:value-type="string" calcext:value-type="string">
            <text:p>Nationale Landschappen (provincies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PO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19" calcext:value-type="float">
            <text:p>2019</text:p>
          </table:table-cell>
          <table:table-cell table:style-name="ce17" office:value-type="string" calcext:value-type="string">
            <text:p>https://geodata.nationaalgeoregister.nl/provincies/ps/wms/v1?, featurename PS.ProtectedSite.nlps-nl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7_06k_atl20_1</text:p>
          </table:table-cell>
          <table:table-cell table:style-name="ce3" office:value-type="string" calcext:value-type="string">
            <text:p>Natuurnetwerk Nederland (provincies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PO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19" calcext:value-type="float">
            <text:p>2019</text:p>
          </table:table-cell>
          <table:table-cell table:style-name="ce17" office:value-type="string" calcext:value-type="string">
            <text:p>https://geodata.nationaalgeoregister.nl/provincies/ps/wms/v1?, featurename PS.ProtectedSite.nlps-nnn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7_07k_atl20_1</text:p>
          </table:table-cell>
          <table:table-cell table:style-name="ce3" office:value-type="string" calcext:value-type="string">
            <text:p>Provinciale Monumenten (provincies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PO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19" calcext:value-type="float">
            <text:p>2019</text:p>
          </table:table-cell>
          <table:table-cell table:style-name="ce17" office:value-type="string" calcext:value-type="string">
            <text:p>https://geodata.nationaalgeoregister.nl/provincies/ps/wms/v1?, featurename PS.ProtectedSite.nlps-pm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7_08k_atl20_1</text:p>
          </table:table-cell>
          <table:table-cell table:style-name="ce3" office:value-type="string" calcext:value-type="string">
            <text:p>Stiltegebieden (provincies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PO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19" calcext:value-type="float">
            <text:p>2019</text:p>
          </table:table-cell>
          <table:table-cell table:style-name="ce17" office:value-type="string" calcext:value-type="string">
            <text:p>https://geodata.nationaalgeoregister.nl/provincies/ps/wms/v1?, PS.ProtectedSite.nlps-st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7_09k_atl20_1</text:p>
          </table:table-cell>
          <table:table-cell table:style-name="ce3" office:value-type="string" calcext:value-type="string">
            <text:p>Wet Ammoniak en Veehouderij gebieden (provincies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PO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19" calcext:value-type="float">
            <text:p>2019</text:p>
          </table:table-cell>
          <table:table-cell table:style-name="ce17" office:value-type="string" calcext:value-type="string">
            <text:p>https://geodata.nationaalgeoregister.nl/provincies/ps/wms/v1?, featurename PS.ProtectedSite.nlps-wav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7_10k_atl20_1</text:p>
          </table:table-cell>
          <table:table-cell table:style-name="ce3" office:value-type="string" calcext:value-type="string">
            <text:p>Publiekrechtelijke beperkingen (Rijk)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PO</text:p>
          </table:table-cell>
          <table:table-cell table:style-name="ce3" office:value-type="string" calcext:value-type="string">
            <text:p>PDOK</text:p>
          </table:table-cell>
          <table:table-cell table:style-name="ce4" office:value-type="float" office:value="2019" calcext:value-type="float">
            <text:p>2019</text:p>
          </table:table-cell>
          <table:table-cell table:style-name="ce17" office:value-type="string" calcext:value-type="string">
            <text:p>https://geodata.nationaalgeoregister.nl/publiekrechtelijkebeperking/wms, featurename wetbodembescherming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Hernieuwbare energie</text:p>
          </table:table-cell>
          <table:table-cell office:value-type="string" calcext:value-type="string">
            <text:p>09_01k_atl20_1</text:p>
          </table:table-cell>
          <table:table-cell table:style-name="ce3" office:value-type="string" calcext:value-type="string">
            <text:p>Locaties windenergie en zonneparken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RVO, Tennet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9_01k_atl20_1/MapServer" xlink:type="simple">https://tiles.arcgis.com/tiles/tz8zJgIoWvr9xGSh/arcgis/rest/services/09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9_03k_atl20_1</text:p>
          </table:table-cell>
          <table:table-cell table:style-name="ce3" office:value-type="string" calcext:value-type="string">
            <text:p>Elektriciteitsvraag woningen 2030</text:p>
          </table:table-cell>
          <table:table-cell table:style-name="ce4" office:value-type="float" office:value="2030" calcext:value-type="float">
            <text:p>2030</text:p>
          </table:table-cell>
          <table:table-cell table:style-name="ce14" office:value-type="string" calcext:value-type="string">
            <text:p>CE Delft, Klimaatmonitor, PRIMOS, NEV 2017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9_03k_atl20_1/MapServer" xlink:type="simple">https://tiles.arcgis.com/tiles/tz8zJgIoWvr9xGSh/arcgis/rest/services/09_0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09_04k_atl20_1</text:p>
          </table:table-cell>
          <table:table-cell table:style-name="ce3" office:value-type="string" calcext:value-type="string">
            <text:p>Ruimtelijke restricties voor windenergie</text:p>
          </table:table-cell>
          <table:table-cell table:style-name="ce4" office:value-type="float" office:value="2019" calcext:value-type="float">
            <text:p>2019</text:p>
          </table:table-cell>
          <table:table-cell table:style-name="ce14" office:value-type="string" calcext:value-type="string">
            <text:p>Generation.Energy, CE Delft en Geodan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9_04k_atl20_1/MapServer" xlink:type="simple">https://tiles.arcgis.com/tiles/tz8zJgIoWvr9xGSh/arcgis/rest/services/09_04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9_07k_atl20_1</text:p>
          </table:table-cell>
          <table:table-cell table:style-name="ce3" office:value-type="string" calcext:value-type="string">
            <text:p>Warmtevraag woningen 2030</text:p>
          </table:table-cell>
          <table:table-cell table:style-name="ce4" office:value-type="float" office:value="2030" calcext:value-type="float">
            <text:p>2030</text:p>
          </table:table-cell>
          <table:table-cell table:style-name="ce14" office:value-type="string" calcext:value-type="string">
            <text:p>CE Delft, Klimaatmonitor, PRIMOS, NEV 2017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9_07k_atl20_1/MapServer" xlink:type="simple">https://tiles.arcgis.com/tiles/tz8zJgIoWvr9xGSh/arcgis/rest/services/09_07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9_08k_atl20_1</text:p>
          </table:table-cell>
          <table:table-cell table:style-name="ce3" office:value-type="string" calcext:value-type="string">
            <text:p>Warmtenetten en warmtebronnen</text:p>
          </table:table-cell>
          <table:table-cell table:style-name="ce4" office:value-type="float" office:value="2019" calcext:value-type="float">
            <text:p>2019</text:p>
          </table:table-cell>
          <table:table-cell table:style-name="ce14" office:value-type="string" calcext:value-type="string">
            <text:p>Generation.Energy, CE Delft en Geodan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9_08k_atl20_1/MapServer" xlink:type="simple">https://tiles.arcgis.com/tiles/tz8zJgIoWvr9xGSh/arcgis/rest/services/09_08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Klimaatadaptatie</text:p>
          </table:table-cell>
          <table:table-cell office:value-type="string" calcext:value-type="string">
            <text:p>08_01k_atl20_1</text:p>
          </table:table-cell>
          <table:table-cell table:style-name="ce3" office:value-type="string" calcext:value-type="string">
            <text:p>Ligging en normen primaire waterkeringen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Informatiehuis Water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08_01k_atl20_1/MapServer" xlink:type="simple">https://tiles.arcgis.com/tiles/tz8zJgIoWvr9xGSh/arcgis/rest/services/08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8_02k_atl20_1</text:p>
          </table:table-cell>
          <table:table-cell table:style-name="ce3" office:value-type="string" calcext:value-type="string">
            <text:p>Maximale waterdiepte bij een overstroming</text:p>
          </table:table-cell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Rijkswaterstaat</text:p>
          </table:table-cell>
          <table:table-cell table:style-name="ce3" office:value-type="string" calcext:value-type="string">
            <text:p>Esri Nederland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nSZVuSZjHpEZZbRo/arcgis/rest/services/Overstromingsdiepte___bijzonder_kleine_kans/MapServer" xlink:type="simple">https://tiles.arcgis.com/tiles/nSZVuSZjHpEZZbRo/arcgis/rest/services/Overstromingsdiepte___bijzonder_kleine_kans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8_03k_atl20_1</text:p>
          </table:table-cell>
          <table:table-cell table:style-name="ce3" office:value-type="string" calcext:value-type="string">
            <text:p>Plaatsgebonden overstromingskans 2050</text:p>
          </table:table-cell>
          <table:table-cell table:style-name="ce4" office:value-type="float" office:value="2050" calcext:value-type="float">
            <text:p>2050</text:p>
          </table:table-cell>
          <table:table-cell table:style-name="ce3" office:value-type="string" calcext:value-type="string">
            <text:p>HKV, Klimaateffectenatlas</text:p>
          </table:table-cell>
          <table:table-cell table:style-name="ce3" office:value-type="string" calcext:value-type="string">
            <text:p>Esri Nederland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klimaateffectatlas.wur.nl/arcgis/services/KEA/pks_04/MapServer/WmsServer? Featurename 57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8_05k_atl20_1</text:p>
          </table:table-cell>
          <table:table-cell table:style-name="ce3" office:value-type="string" calcext:value-type="string">
            <text:p>Wateroverlast: waterdiepte bij hevige neerslag - 1:100 jaar</text:p>
          </table:table-cell>
          <table:table-cell table:style-name="ce4" office:value-type="float" office:value="2016" calcext:value-type="float">
            <text:p>2016</text:p>
          </table:table-cell>
          <table:table-cell table:style-name="ce3" office:value-type="string" calcext:value-type="string">
            <text:p>Deltares, Klimaateffectatlas</text:p>
          </table:table-cell>
          <table:table-cell table:style-name="ce3" office:value-type="string" calcext:value-type="string">
            <text:p>Esri Nederland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klimaateffectatlas.wur.nl/arcgis/services/KEA/pks_04/MapServer/WmsServer?, featurename 53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8_06k_atl20_1</text:p>
          </table:table-cell>
          <table:table-cell table:style-name="ce3" office:value-type="string" calcext:value-type="string">
            <text:p>Wateroverlast door grondwater (2050)</text:p>
          </table:table-cell>
          <table:table-cell table:style-name="ce4" office:value-type="float" office:value="2050" calcext:value-type="float">
            <text:p>2050</text:p>
          </table:table-cell>
          <table:table-cell table:style-name="ce3" office:value-type="string" calcext:value-type="string">
            <text:p>Deltares, Klimaateffectatlas</text:p>
          </table:table-cell>
          <table:table-cell table:style-name="ce3" office:value-type="string" calcext:value-type="string">
            <text:p>Esri Nederland</text:p>
          </table:table-cell>
          <table:table-cell table:style-name="ce4" office:value-type="float" office:value="2020" calcext:value-type="float">
            <text:p>2020</text:p>
          </table:table-cell>
          <table:table-cell table:style-name="ce17" office:value-type="string" calcext:value-type="string">
            <text:p>https://tiles.arcgis.com/tiles/nSZVuSZjHpEZZbRo/arcgis/rest/services/Ontwikkeling_kans_grondwateroverlast/MapServer/WMTS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8_07k_atl20_1</text:p>
          </table:table-cell>
          <table:table-cell table:style-name="ce3" office:value-type="string" calcext:value-type="string">
            <text:p>Droogte: Risico droogtestress (huidig)</text:p>
          </table:table-cell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KWR Water Research Institute, Klimaateffectatlas</text:p>
          </table:table-cell>
          <table:table-cell table:style-name="ce3" office:value-type="string" calcext:value-type="string">
            <text:p>Esri Nederland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nSZVuSZjHpEZZbRo/arcgis/rest/services/Risico_droogtestress___Huidig/MapServer" xlink:type="simple">https://tiles.arcgis.com/tiles/nSZVuSZjHpEZZbRo/arcgis/rest/services/Risico_droogtestress___Huidig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8_08k_atl20_1</text:p>
          </table:table-cell>
          <table:table-cell table:style-name="ce3" office:value-type="string" calcext:value-type="string">
            <text:p>Droogte: Risico droogtestress (2050)</text:p>
          </table:table-cell>
          <table:table-cell table:style-name="ce4" office:value-type="float" office:value="2050" calcext:value-type="float">
            <text:p>2050</text:p>
          </table:table-cell>
          <table:table-cell table:style-name="ce13" office:value-type="string" calcext:value-type="string">
            <text:p>KWR Water Research Institute, Klimaateffectatlas</text:p>
          </table:table-cell>
          <table:table-cell table:style-name="ce3" office:value-type="string" calcext:value-type="string">
            <text:p>Esri Nederland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nSZVuSZjHpEZZbRo/arcgis/rest/services/Risico_droogtestress___2050__WH_scenario_/MapServer" xlink:type="simple">https://tiles.arcgis.com/tiles/nSZVuSZjHpEZZbRo/arcgis/rest/services/Risico_droogtestress___2050__WH_scenario_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8_09k_atl20_1</text:p>
          </table:table-cell>
          <table:table-cell table:style-name="ce3" office:value-type="string" calcext:value-type="string">
            <text:p>Droogte: Natuurbrandrisico</text:p>
          </table:table-cell>
          <table:table-cell table:style-name="ce4" office:value-type="float" office:value="2012" calcext:value-type="float">
            <text:p>2012</text:p>
          </table:table-cell>
          <table:table-cell table:style-name="ce13" office:value-type="string" calcext:value-type="string">
            <text:p>IPO</text:p>
          </table:table-cell>
          <table:table-cell table:style-name="ce3" office:value-type="string" calcext:value-type="string">
            <text:p>IPO</text:p>
          </table:table-cell>
          <table:table-cell table:style-name="ce16" office:value-type="float" office:value="2012" calcext:value-type="float">
            <text:p>2012</text:p>
          </table:table-cell>
          <table:table-cell table:style-name="ce17" office:value-type="string" calcext:value-type="string">
            <text:p><text:a xlink:href="https://servicespub.risicokaart.nl/rk_services_pub/services/WMS-risicokaart?,%20featurename%20natuurbrandvlak" xlink:type="simple">https://servicespub.risicokaart.nl/rk_services_pub/services/WMS-risicokaart?, featurename natuurbrandvlak</text:a>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/>
          <table:table-cell/>
          <table:table-cell table:style-name="ce7" office:value-type="string" calcext:value-type="string">
            <text:p>Laagste grondwaterstand extreem droog jaar (huidig)</text:p>
          </table:table-cell>
          <table:table-cell table:style-name="ce4" office:value-type="float" office:value="1976" calcext:value-type="float">
            <text:p>1976</text:p>
          </table:table-cell>
          <table:table-cell table:style-name="ce13" office:value-type="string" calcext:value-type="string">
            <text:p>Klimaateffectatlas</text:p>
          </table:table-cell>
          <table:table-cell table:style-name="ce3" office:value-type="string" calcext:value-type="string">
            <text:p>Klimaateffectatlas</text:p>
          </table:table-cell>
          <table:table-cell table:style-name="ce16" office:value-type="float" office:value="2021" calcext:value-type="float">
            <text:p>2021</text:p>
          </table:table-cell>
          <table:table-cell table:style-name="ce17" office:value-type="string" calcext:value-type="string">
            <text:p>https://apps.geodan.nl/public/data/org/gws/YWFMLMWERURF/kea_public/wms?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/>
          <table:table-cell/>
          <table:table-cell table:style-name="ce7" office:value-type="string" calcext:value-type="string">
            <text:p>Verandering laagste grondwaterstand extreem droog jaar</text:p>
          </table:table-cell>
          <table:table-cell table:style-name="ce4" office:value-type="float" office:value="2015" calcext:value-type="float">
            <text:p>2015</text:p>
          </table:table-cell>
          <table:table-cell table:style-name="ce13" office:value-type="string" calcext:value-type="string">
            <text:p>Klimaateffectatlas</text:p>
          </table:table-cell>
          <table:table-cell table:style-name="ce3" office:value-type="string" calcext:value-type="string">
            <text:p>Klimaateffectatlas</text:p>
          </table:table-cell>
          <table:table-cell table:style-name="ce16" office:value-type="float" office:value="2021" calcext:value-type="float">
            <text:p>2021</text:p>
          </table:table-cell>
          <table:table-cell table:style-name="ce17" office:value-type="string" calcext:value-type="string">
            <text:p>https://apps.geodan.nl/public/data/org/gws/YWFMLMWERURF/kea_public/wms?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8_10k_atl20_1</text:p>
          </table:table-cell>
          <table:table-cell table:style-name="ce3" office:value-type="string" calcext:value-type="string">
            <text:p>Hitte: stedelijk warmte-effect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RIVM</text:p>
          </table:table-cell>
          <table:table-cell table:style-name="ce3" office:value-type="string" calcext:value-type="string">
            <text:p>Atlas Leefomgeving</text:p>
          </table:table-cell>
          <table:table-cell table:style-name="ce4" office:value-type="float" office:value="2017" calcext:value-type="float">
            <text:p>2017</text:p>
          </table:table-cell>
          <table:table-cell table:style-name="ce17" office:value-type="string" calcext:value-type="string">
            <text:p>https://geodata.rivm.nl/geoserver/dank/wms?, featurename rivm_r88_20170621_gm_actueel_uhi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Totaalkaart kansen natuurlijke klimaatbuffers</text:p>
          </table:table-cell>
          <table:table-cell office:value-type="float" office:value="2022" calcext:value-type="float">
            <text:p>2022</text:p>
          </table:table-cell>
          <table:table-cell table:style-name="ce13" office:value-type="string" calcext:value-type="string">
            <text:p>Klimaateffectatlas</text:p>
          </table:table-cell>
          <table:table-cell table:style-name="ce3" office:value-type="string" calcext:value-type="string">
            <text:p>Klimaateffectatlas</text:p>
          </table:table-cell>
          <table:table-cell office:value-type="float" office:value="2022" calcext:value-type="float">
            <text:p>2022</text:p>
          </table:table-cell>
          <table:table-cell table:style-name="ce17" office:value-type="string" calcext:value-type="string">
            <text:p>https://apps.geodan.nl/public/data/org/gws/YWFMLMWERURF/kea_public/wms?service=WMS&amp;version=1.1.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volking</text:p>
          </table:table-cell>
          <table:table-cell office:value-type="string" calcext:value-type="string">
            <text:p>10_01k_atl20_1</text:p>
          </table:table-cell>
          <table:table-cell table:style-name="ce3" office:value-type="string" calcext:value-type="string">
            <text:p>Inwoners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0_01k_atl20_1/MapServer" xlink:type="simple">https://tiles.arcgis.com/tiles/tz8zJgIoWvr9xGSh/arcgis/rest/services/10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0_02k_atl20_1</text:p>
          </table:table-cell>
          <table:table-cell table:style-name="ce3" office:value-type="string" calcext:value-type="string">
            <text:p>Ontwikkeling inwoners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0_02k_atl20_1/MapServer" xlink:type="simple">https://tiles.arcgis.com/tiles/tz8zJgIoWvr9xGSh/arcgis/rest/services/10_02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0_03k_atl20_1</text:p>
          </table:table-cell>
          <table:table-cell table:style-name="ce3" office:value-type="string" calcext:value-type="string">
            <text:p>Kinderen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0_03_atl20_1/MapServer" xlink:type="simple">https://tiles.arcgis.com/tiles/tz8zJgIoWvr9xGSh/arcgis/rest/services/10_03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0_04k_atl20_1</text:p>
          </table:table-cell>
          <table:table-cell table:style-name="ce3" office:value-type="string" calcext:value-type="string">
            <text:p>Ontwikkeling kinderen 2011-2018</text:p>
          </table:table-cell>
          <table:table-cell table:style-name="ce4" office:value-type="string" calcext:value-type="string">
            <text:p>2011-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0_04_atl20_1/MapServer" xlink:type="simple">https://tiles.arcgis.com/tiles/tz8zJgIoWvr9xGSh/arcgis/rest/services/10_04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0_05k_atl20_1</text:p>
          </table:table-cell>
          <table:table-cell table:style-name="ce3" office:value-type="string" calcext:value-type="string">
            <text:p>Ouderen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0_05_atl20_1/MapServer" xlink:type="simple">https://tiles.arcgis.com/tiles/tz8zJgIoWvr9xGSh/arcgis/rest/services/10_05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0_06k_atl20_1</text:p>
          </table:table-cell>
          <table:table-cell table:style-name="ce3" office:value-type="string" calcext:value-type="string">
            <text:p>Ontwikkeling ouderen 2011-2018</text:p>
          </table:table-cell>
          <table:table-cell table:style-name="ce4" office:value-type="string" calcext:value-type="string">
            <text:p>2011-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0_06_atl20_1/MapServer" xlink:type="simple">https://tiles.arcgis.com/tiles/tz8zJgIoWvr9xGSh/arcgis/rest/services/10_06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0_07k_atl20_1</text:p>
          </table:table-cell>
          <table:table-cell table:style-name="ce3" office:value-type="string" calcext:value-type="string">
            <text:p>Westerse migratieachtergrond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0_07_atl20_1/MapServer" xlink:type="simple">https://tiles.arcgis.com/tiles/tz8zJgIoWvr9xGSh/arcgis/rest/services/10_07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0_09k_atl20_1</text:p>
          </table:table-cell>
          <table:table-cell table:style-name="ce3" office:value-type="string" calcext:value-type="string">
            <text:p>Niet-westerse migratieachtergrond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0_09_atl20_1/MapServer" xlink:type="simple">https://tiles.arcgis.com/tiles/tz8zJgIoWvr9xGSh/arcgis/rest/services/10_09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24k_atl21_1</text:p>
          </table:table-cell>
          <table:table-cell table:style-name="ce7" office:value-type="string" calcext:value-type="string">
            <text:p>Langdurige ziekten of aandoeningen</text:p>
          </table:table-cell>
          <table:table-cell table:style-name="ce4" office:value-type="float" office:value="2016" calcext:value-type="float">
            <text:p>2016</text:p>
          </table:table-cell>
          <table:table-cell table:style-name="ce3" office:value-type="string" calcext:value-type="string">
            <text:p>GGD, CBS, RIVM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2" calcext:value-type="float">
            <text:p>2022</text:p>
          </table:table-cell>
          <table:table-cell table:style-name="ce17" office:value-type="string" calcext:value-type="string">
            <text:p><text:a xlink:href="https://tiles.arcgis.com/tiles/tz8zJgIoWvr9xGSh/arcgis/rest/services/03_24k_atl21_1/MapServer" xlink:type="simple">https://tiles.arcgis.com/tiles/tz8zJgIoWvr9xGSh/arcgis/rest/services/03_24k_atl21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03_25k_atl21_1</text:p>
          </table:table-cell>
          <table:table-cell table:style-name="ce7" office:value-type="string" calcext:value-type="string">
            <text:p>Gemiddeld inkomen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4" office:value-type="float" office:value="2022" calcext:value-type="float">
            <text:p>2022</text:p>
          </table:table-cell>
          <table:table-cell table:style-name="ce17" office:value-type="string" calcext:value-type="string">
            <text:p><text:a xlink:href="https://tiles.arcgis.com/tiles/tz8zJgIoWvr9xGSh/arcgis/rest/services/03_25k_atl21_1/MapServer" xlink:type="simple">https://tiles.arcgis.com/tiles/tz8zJgIoWvr9xGSh/arcgis/rest/services/03_25k_atl21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Economie</text:p>
          </table:table-cell>
          <table:table-cell office:value-type="string" calcext:value-type="string">
            <text:p>03_04k_atl20_1</text:p>
          </table:table-cell>
          <table:table-cell table:style-name="ce3" office:value-type="string" calcext:value-type="string">
            <text:p>Werkgebied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https://tiles.arcgis.com/tiles/tz8zJgIoWvr9xGSh/arcgis/rest/services/03_04k_atl20_1/MapServer/WMTS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01k_atl20_1</text:p>
          </table:table-cell>
          <table:table-cell table:style-name="ce3" office:value-type="string" calcext:value-type="string">
            <text:p>Banen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01_atl20_1/MapServer" xlink:type="simple">https://tiles.arcgis.com/tiles/tz8zJgIoWvr9xGSh/arcgis/rest/services/11_0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02k_atl20_1</text:p>
          </table:table-cell>
          <table:table-cell table:style-name="ce3" office:value-type="string" calcext:value-type="string">
            <text:p>Ontwikkeling banen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02k_atl20_1/MapServer" xlink:type="simple">https://tiles.arcgis.com/tiles/tz8zJgIoWvr9xGSh/arcgis/rest/services/11_02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03k_atl20_1</text:p>
          </table:table-cell>
          <table:table-cell table:style-name="ce3" office:value-type="string" calcext:value-type="string">
            <text:p>Bijstand en uitkering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03k_atl20_1/MapServer" xlink:type="simple">https://tiles.arcgis.com/tiles/tz8zJgIoWvr9xGSh/arcgis/rest/services/11_0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04k_atl20_1</text:p>
          </table:table-cell>
          <table:table-cell table:style-name="ce3" office:value-type="string" calcext:value-type="string">
            <text:p>Ontwikkeling bijstand en uitkering 2015-2018</text:p>
          </table:table-cell>
          <table:table-cell table:style-name="ce4" office:value-type="string" calcext:value-type="string">
            <text:p>2015-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04k_atl20_1/MapServer" xlink:type="simple">https://tiles.arcgis.com/tiles/tz8zJgIoWvr9xGSh/arcgis/rest/services/11_04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21k_atl20_1</text:p>
          </table:table-cell>
          <table:table-cell table:style-name="ce3" office:value-type="string" calcext:value-type="string">
            <text:p>Banen resource-based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21k_atl20_1/MapServer" xlink:type="simple">https://tiles.arcgis.com/tiles/tz8zJgIoWvr9xGSh/arcgis/rest/services/11_2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22k_atl20_1</text:p>
          </table:table-cell>
          <table:table-cell table:style-name="ce3" office:value-type="string" calcext:value-type="string">
            <text:p>Ontwikkeling resource-based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22k_atl20_1/MapServer" xlink:type="simple">https://tiles.arcgis.com/tiles/tz8zJgIoWvr9xGSh/arcgis/rest/services/11_22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27k_atl20_1</text:p>
          </table:table-cell>
          <table:table-cell table:style-name="ce3" office:value-type="string" calcext:value-type="string">
            <text:p>Banen kapitaalintensieve industrie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27k_atl20_1/MapServer" xlink:type="simple">https://tiles.arcgis.com/tiles/tz8zJgIoWvr9xGSh/arcgis/rest/services/11_27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28k_atl20_1</text:p>
          </table:table-cell>
          <table:table-cell table:style-name="ce3" office:value-type="string" calcext:value-type="string">
            <text:p>Ontwikkeling kapitaalintensieve industrie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28k_atl20_1/MapServer" xlink:type="simple">https://tiles.arcgis.com/tiles/tz8zJgIoWvr9xGSh/arcgis/rest/services/11_28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25k_atl20_1</text:p>
          </table:table-cell>
          <table:table-cell table:style-name="ce3" office:value-type="string" calcext:value-type="string">
            <text:p>Banen arbeidsintensieve industrie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25k_atl20_1/MapServer" xlink:type="simple">https://tiles.arcgis.com/tiles/tz8zJgIoWvr9xGSh/arcgis/rest/services/11_25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26k_atl20_1</text:p>
          </table:table-cell>
          <table:table-cell table:style-name="ce3" office:value-type="string" calcext:value-type="string">
            <text:p>Ontwikkeling arbeidsintensieve industrie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26k_atl20_1/MapServer" xlink:type="simple">https://tiles.arcgis.com/tiles/tz8zJgIoWvr9xGSh/arcgis/rest/services/11_26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05k_atl20_1</text:p>
          </table:table-cell>
          <table:table-cell table:style-name="ce3" office:value-type="string" calcext:value-type="string">
            <text:p>Banen kennisintensieve industrie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05k_atl20_1/MapServer" xlink:type="simple">https://tiles.arcgis.com/tiles/tz8zJgIoWvr9xGSh/arcgis/rest/services/11_05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06k_atl20_1</text:p>
          </table:table-cell>
          <table:table-cell table:style-name="ce3" office:value-type="string" calcext:value-type="string">
            <text:p>Ontwikkeling kennisintensieve industrie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06k_atl20_1/MapServer" xlink:type="simple">https://tiles.arcgis.com/tiles/tz8zJgIoWvr9xGSh/arcgis/rest/services/11_06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09k_atl20_1</text:p>
          </table:table-cell>
          <table:table-cell table:style-name="ce3" office:value-type="string" calcext:value-type="string">
            <text:p>Banen NUTS en bouw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09k_atl20_1/MapServer" xlink:type="simple">https://tiles.arcgis.com/tiles/tz8zJgIoWvr9xGSh/arcgis/rest/services/11_09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10k_atl20_1</text:p>
          </table:table-cell>
          <table:table-cell table:style-name="ce3" office:value-type="string" calcext:value-type="string">
            <text:p>Ontwikkeling NUTS en bouw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10k_atl20_1/MapServer" xlink:type="simple">https://tiles.arcgis.com/tiles/tz8zJgIoWvr9xGSh/arcgis/rest/services/11_10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11k_atl20_1</text:p>
          </table:table-cell>
          <table:table-cell table:style-name="ce3" office:value-type="string" calcext:value-type="string">
            <text:p>Banen consumentendiensten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11k_atl20_1/MapServer" xlink:type="simple">https://tiles.arcgis.com/tiles/tz8zJgIoWvr9xGSh/arcgis/rest/services/11_11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12k_atl20_1</text:p>
          </table:table-cell>
          <table:table-cell table:style-name="ce3" office:value-type="string" calcext:value-type="string">
            <text:p>Ontwikkeling consumentendiensten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12k_atl20_1/MapServer" xlink:type="simple">https://tiles.arcgis.com/tiles/tz8zJgIoWvr9xGSh/arcgis/rest/services/11_12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13k_atl20_1</text:p>
          </table:table-cell>
          <table:table-cell table:style-name="ce3" office:value-type="string" calcext:value-type="string">
            <text:p>Banen distributie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13k_atl20_1/MapServer" xlink:type="simple">https://tiles.arcgis.com/tiles/tz8zJgIoWvr9xGSh/arcgis/rest/services/11_13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14k_atl20_1</text:p>
          </table:table-cell>
          <table:table-cell table:style-name="ce3" office:value-type="string" calcext:value-type="string">
            <text:p>Ontwikkeling distributie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14k_atl20_1/MapServer" xlink:type="simple">https://tiles.arcgis.com/tiles/tz8zJgIoWvr9xGSh/arcgis/rest/services/11_14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15k_atl20_1</text:p>
          </table:table-cell>
          <table:table-cell table:style-name="ce3" office:value-type="string" calcext:value-type="string">
            <text:p>Banen kennisdiensten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15k_atl20_1/MapServer" xlink:type="simple">https://tiles.arcgis.com/tiles/tz8zJgIoWvr9xGSh/arcgis/rest/services/11_15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16k_atl20_1</text:p>
          </table:table-cell>
          <table:table-cell table:style-name="ce3" office:value-type="string" calcext:value-type="string">
            <text:p>Ontwikkeling kennisdiensten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16k_atl20_1/MapServer" xlink:type="simple">https://tiles.arcgis.com/tiles/tz8zJgIoWvr9xGSh/arcgis/rest/services/11_16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17k_atl20_1</text:p>
          </table:table-cell>
          <table:table-cell table:style-name="ce3" office:value-type="string" calcext:value-type="string">
            <text:p>Banen overige zakelijke diensten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17k_atl20_1/MapServer" xlink:type="simple">https://tiles.arcgis.com/tiles/tz8zJgIoWvr9xGSh/arcgis/rest/services/11_17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18k_atl20_1</text:p>
          </table:table-cell>
          <table:table-cell table:style-name="ce3" office:value-type="string" calcext:value-type="string">
            <text:p>Ontwikkeling overige zakelijke diensten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18k_atl20_1/MapServer" xlink:type="simple">https://tiles.arcgis.com/tiles/tz8zJgIoWvr9xGSh/arcgis/rest/services/11_18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19k_atl20_1</text:p>
          </table:table-cell>
          <table:table-cell table:style-name="ce3" office:value-type="string" calcext:value-type="string">
            <text:p>Banen instituties, onderwijs en welzijn 2018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19k_atl20_1/MapServer" xlink:type="simple">https://tiles.arcgis.com/tiles/tz8zJgIoWvr9xGSh/arcgis/rest/services/11_19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11_20k_atl20_1</text:p>
          </table:table-cell>
          <table:table-cell table:style-name="ce3" office:value-type="string" calcext:value-type="string">
            <text:p>Ontwikkeling instituties, onderwijs en welzijn 2000-2018</text:p>
          </table:table-cell>
          <table:table-cell table:style-name="ce4" office:value-type="string" calcext:value-type="string">
            <text:p>2000-2018</text:p>
          </table:table-cell>
          <table:table-cell table:style-name="ce3" office:value-type="string" calcext:value-type="string">
            <text:p>LISA, bewerking PBL</text:p>
          </table:table-cell>
          <table:table-cell table:style-name="ce3" office:value-type="string" calcext:value-type="string">
            <text:p>PBL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<text:a xlink:href="https://tiles.arcgis.com/tiles/tz8zJgIoWvr9xGSh/arcgis/rest/services/11_20k_atl20_1/MapServer" xlink:type="simple">https://tiles.arcgis.com/tiles/tz8zJgIoWvr9xGSh/arcgis/rest/services/11_20k_atl20_1/MapServer</text:a>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11"/>
          <table:table-cell table:style-name="ce6" table:number-columns-repeated="2"/>
          <table:table-cell table:style-name="ce11"/>
          <table:table-cell table:style-name="ce17"/>
          <table:table-cell table:style-name="ce6"/>
          <table:table-cell table:number-columns-repeated="1015"/>
        </table:table-row>
        <table:table-row table:style-name="ro1">
          <table:table-cell table:style-name="ce3" office:value-type="string" calcext:value-type="string">
            <text:p>PBL Atlas van de Regio - 25 maart 2022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style-name="ce11"/>
          <table:table-cell table:style-name="ce17"/>
          <table: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11"/>
          <table:table-cell table:style-name="ce6" table:number-columns-repeated="2"/>
          <table:table-cell table:style-name="ce11"/>
          <table:table-cell table:style-name="ce17"/>
          <table: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11"/>
          <table:table-cell table:style-name="ce6" table:number-columns-repeated="2"/>
          <table:table-cell table:style-name="ce11"/>
          <table:table-cell table:style-name="ce17"/>
          <table:table-cell table:style-name="ce6"/>
          <table:table-cell table:number-columns-repeated="1015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nl" fo:country="N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.1437in" fo:margin-bottom="1.1437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uiter, de Jan</meta:initial-creator>
    <dc:creator>Nabielek, Kersten</dc:creator>
    <meta:creation-date>2020-11-05T16:11:43</meta:creation-date>
    <dc:date>2022-03-25T07:55:07</dc:date>
    <meta:generator>LibreOffice/6.4.7.2$Linux_X86_64 LibreOffice_project/40$Build-2</meta:generator>
    <meta:document-statistic meta:table-count="1" meta:cell-count="1129" meta:object-count="0"/>
    <meta:user-defined meta:name="AppVersion">16.0300</meta:user-defined>
    <meta:user-defined meta:name="ContentTypeId">0x0101002033632119EBAB46B5D9018535BFC9B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